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b2a2a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f60c7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91cm"/>
        </style:tab-stops>
      </style:paragraph-properties>
      <style:text-properties style:font-name="Verdana" fo:font-size="11pt" officeooo:paragraph-rsid="002b2a2a" style:font-name-asian="Verdana2" style:font-size-asian="11pt" style:font-name-complex="Verdana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2a2a" style:font-name-asian="Verdana2" style:font-size-asian="11pt" style:font-name-complex="Verdana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style:text-underline-style="none" fo:font-weight="normal" officeooo:paragraph-rsid="002b2a2a" style:font-name-asian="Verdana2" style:font-size-asian="11pt" style:font-style-asian="normal" style:font-weight-asian="normal" style:font-name-complex="Verdana2" style:font-size-complex="11pt"/>
    </style:style>
    <style:style style:name="P18" style:family="paragraph" style:parent-style-name="Encabezado_20_y_20_firmas_20_dictamen">
      <style:paragraph-properties fo:text-align="justify" style:justify-single-word="false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0c41e4e" officeooo:paragraph-rsid="00315b46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2b2a2a" style:font-weight-asian="normal" style:font-weight-complex="normal"/>
    </style:style>
    <style:style style:name="T6" style:family="text">
      <style:text-properties fo:font-weight="bold" officeooo:rsid="002934de" style:font-weight-asian="bold" style:font-weight-complex="bold"/>
    </style:style>
    <style:style style:name="T7" style:family="text">
      <style:text-properties fo:font-weight="bold" officeooo:rsid="002b2a2a" style:font-weight-asian="bold" style:font-weight-complex="bold"/>
    </style:style>
    <style:style style:name="T8" style:family="text">
      <style:text-properties officeooo:rsid="002a5b5a"/>
    </style:style>
    <style:style style:name="T9" style:family="text">
      <style:text-properties officeooo:rsid="002b2a2a"/>
    </style:style>
    <style:style style:name="T10" style:family="text">
      <style:text-properties fo:color="#000000" loext:opacity="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color="#000000" loext:opacity="100%" style:font-name="Verdana" fo:font-size="11pt" fo:font-style="normal" style:text-underline-style="none" fo:font-weight="bold" officeooo:rsid="002db968" style:font-name-asian="Verdana2" style:font-size-asian="11pt" style:font-style-asian="normal" style:font-weight-asian="bold" style:font-name-complex="Verdana2" style:font-size-complex="11pt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" fo:font-size="11pt" fo:font-weight="bold" officeooo:rsid="002b2a2a" style:font-name-asian="Verdana2" style:font-size-asian="11pt" style:font-weight-asian="bold" style:font-name-complex="Verdana2" style:font-size-complex="11pt"/>
    </style:style>
    <style:style style:name="T15" style:family="text">
      <style:text-properties style:font-name="Verdana" fo:font-size="11pt" fo:font-weight="bold" officeooo:rsid="002db968" style:font-name-asian="Verdana2" style:font-size-asian="11pt" style:font-weight-asian="bold" style:font-name-complex="Verdana2" style:font-size-complex="11pt"/>
    </style:style>
    <style:style style:name="T16" style:family="text">
      <style:text-properties style:font-name="Verdana" fo:font-size="11pt" style:font-name-asian="Verdana2" style:font-size-asian="11pt" style:font-name-complex="Verdana2" style:font-size-complex="11pt"/>
    </style:style>
    <style:style style:name="T17" style:family="text">
      <style:text-properties style:font-name="Verdana" fo:font-size="11pt" officeooo:rsid="002c6b51" style:font-name-asian="Verdana2" style:font-size-asian="11pt" style:font-name-complex="Verdana2" style:font-size-complex="11pt"/>
    </style:style>
    <style:style style:name="T18" style:family="text">
      <style:text-properties style:font-name="Verdana" fo:font-size="11pt" officeooo:rsid="002db968" style:font-name-asian="Verdana2" style:font-size-asian="11pt" style:font-name-complex="Verdana2" style:font-size-complex="11pt"/>
    </style:style>
    <style:style style:name="T19" style:family="text">
      <style:text-properties style:font-name="Verdana" fo:font-size="11pt" officeooo:rsid="002f60c7" style:font-name-asian="Verdana2" style:font-size-asian="11pt" style:font-name-complex="Verdana2" style:font-size-complex="11pt"/>
    </style:style>
    <style:style style:name="T20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21" style:family="text">
      <style:text-properties style:text-line-through-style="none" style:text-line-through-type="none" style:font-name="Verdana" fo:font-size="11pt" officeooo:rsid="002c6b51" style:font-name-asian="Verdana2" style:font-size-asian="11pt" style:font-name-complex="Verdana2" style:font-size-complex="11pt"/>
    </style:style>
    <style:style style:name="T22" style:family="text">
      <style:text-properties officeooo:rsid="002c6b51"/>
    </style:style>
    <style:style style:name="T23" style:family="text">
      <style:text-properties officeooo:rsid="002db968"/>
    </style:style>
    <style:style style:name="T24" style:family="text">
      <style:text-properties officeooo:rsid="003173d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6"> </text:span><text:span text:style-name="T7">49350 SEN</text:span><text:span text:style-name="T5"> del senador Traferri, venido en revisión, por el cual se modifican los artículos 1, 2 y 3 de la Ley 12841 (ley de talles); y por tratarse de materia afín se ha dispuesto su tratamiento conjunto con el proyecto de Ley</text:span><text:span text:style-name="T7"> 49576 CD – FP – PS</text:span><text:span text:style-name="T5"> de la diputada Cattalini, por el cual adhiere a la ley nacional Nº 27.521 que tiene por objeto establecer un sistema único normalizado de identificación de talles de indumentaria (SUNITI)</text:span>; <text:span text:style-name="T9">que cuenta con dictamen de la Comisión de Industria, Comercio y Turismo;</text:span> 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2"/>
      <text:p text:style-name="P13"><text:span text:style-name="T13">ARTÍCULO 1 – </text:span><text:span text:style-name="T14">Declaración de interés</text:span><text:span text:style-name="T13">.</text:span><text:span text:style-name="T16"> </text:span><text:span text:style-name="T21">Declarase de interés provincial</text:span><text:span text:style-name="T16"> la Ley Nacional 27521 Sistema Único Normalizado de Identificación de Talles de Indumentaria y su Decreto Reglamentario Nº 375/21.</text:span></text:p>
      <text:p text:style-name="P16"/>
      <text:p text:style-name="P14"><text:span text:style-name="T13">ARTÍCULO </text:span><text:span text:style-name="T14">2</text:span><text:span text:style-name="T13"> - Autoridad de Aplicación.</text:span><text:span text:style-name="T20"> </text:span>La <text:span text:style-name="T16">Autoridad de Aplicación </text:span><text:span text:style-name="T19">de la presente es e</text:span><text:span text:style-name="T17">l Ministerio de Producción, Ciencia y Tecnología, o el organismo que en un futuro lo reemplace.</text:span></text:p>
      <text:p text:style-name="P16"/>
      <text:p text:style-name="P13"><text:span text:style-name="T13">ARTÍCULO </text:span><text:span text:style-name="T15">3</text:span><text:span text:style-name="T13"> - Funciones de la Autoridad de Aplicación.</text:span><text:span text:style-name="T16"> </text:span><text:span text:style-name="T17">Las</text:span><text:span text:style-name="T16"> funciones de la Autoridad de Aplicación </text:span><text:span text:style-name="T17">son las siguientes</text:span><text:span text:style-name="T16">:</text:span></text:p>
      <text:p text:style-name="P16"/>
      <text:p text:style-name="P16">a) desarrollar actividades tendientes a la información, concientización, capacitación o cualquier otro tipo de acción que considere necesaria para el</text:p>
      <text:p text:style-name="P16"><text:soft-page-break/>cumplimiento de la<text:span text:style-name="T22">s</text:span> presente<text:span text:style-name="T22">s disposiciones</text:span>;</text:p>
      <text:p text:style-name="P16">b) ejercer el control, vigilancia y juzgamiento en el cumplimiento de la <text:span text:style-name="T22">L</text:span>ey <text:span text:style-name="T22">Nacional</text:span> 27521, y de sus normas reglamentarias, respecto de las presuntas infracciones cometidas;</text:p>
      <text:p text:style-name="P15">c).realizar campañas de difusión masiva en todos los medios de comunicación; </text:p>
      <text:p text:style-name="P16">d) establecer líneas de crédito con tasa bonificada, subsidios u otras formas de asistencia, apoyo e incentivo económico destinados a PyMES y MicroPymes para el cumplimiento de las obligaciones impuestas;</text:p>
      <text:p text:style-name="P16">e) promover la creación de un Comité Interministerial de talles para la confección y comercialización de indumentaria que contemple la participación del Ministerio de Salud, <text:span text:style-name="T23">Ministerio de</text:span> Educación, <text:span text:style-name="T23">Ministerio de </text:span>Producción, Ciencia, Tecnología e Innovación, <text:span text:style-name="T23">Ministerio</text:span> <text:span text:style-name="T23">d</text:span>e Igualdad, Género y Diversidad, <text:span text:style-name="T23">o los organismos que en un futuro los reemplacen</text:span>; y,</text:p>
      <text:p text:style-name="P13"><text:span text:style-name="T16">f) </text:span><text:span text:style-name="T18">realizar</text:span><text:span text:style-name="T16"> evaluación y monitoreo para </text:span><text:span text:style-name="T18">la producción de datos sobre la temática en cuestión.</text:span></text:p>
      <text:p text:style-name="P16"/>
      <text:p text:style-name="P13"><text:span text:style-name="T13">ARTÍCULO </text:span><text:span text:style-name="T15">4</text:span><text:span text:style-name="T13"> -</text:span><text:span text:style-name="T16"> Autorizase al Poder Ejecutivo a realizar las adecuaciones presupuestarias para el cumplimiento de la</text:span><text:span text:style-name="T18">s</text:span><text:span text:style-name="T16"> presente</text:span><text:span text:style-name="T18">s disposiciones</text:span><text:span text:style-name="T16">.</text:span></text:p>
      <text:p text:style-name="P17"/>
      <text:p text:style-name="P13"><text:span text:style-name="T10">ARTÍCULO </text:span><text:span text:style-name="T11">5</text:span><text:span text:style-name="T10"> – </text:span><text:span text:style-name="T12">Comuníquese al Poder Ejecutivo.</text:span></text:p>
      <text:p text:style-name="P11"/>
      <text:p text:style-name="P18">Sala de la Comisión, <text:span text:style-name="T23">01</text:span><text:span text:style-name="T4"> de </text:span><text:span text:style-name="T23">Junio</text:span><text:span text:style-name="T4"> de 202</text:span><text:span text:style-name="T8">3</text:span>.</text:p>
      <text:p text:style-name="P20">FIRMANTES: BUSATTO – LENCI – BOSCAROL – MAHMUD – ESPÍNDOLA – REAL – <text:span text:style-name="T24">SOLA</text:span>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48M52S</meta:editing-duration>
    <meta:editing-cycles>14</meta:editing-cycles>
    <meta:generator>LibreOffice/7.5.3.2$Linux_X86_64 LibreOffice_project/50$Build-2</meta:generator>
    <dc:title>6-Con modificaciones</dc:title>
    <dc:date>2023-06-01T12:21:36.917601698</dc:date>
    <meta:print-date>2023-06-01T09:03:11.718863045</meta:print-date>
    <meta:document-statistic meta:table-count="2" meta:image-count="1" meta:object-count="0" meta:page-count="2" meta:paragraph-count="24" meta:word-count="460" meta:character-count="3015" meta:non-whitespace-character-count="2561"/>
  </office:meta>
</office:document-meta>
</file>